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ed6b5ff00cabd5b768ad51dc31952c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bed6b5ff00cabd5b768ad51dc31952c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://www.gefos.mobi/wiki/gefos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gefos.mobi/wiki/gefo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6T09::08:45</meta:creation-date>
    <dc:creator>Generated</dc:creator>
    <dc:date>2026-07-26T09::08:45</dc:date>
    <dc:language>en-US</dc:language>
    <meta:editing-cycles>1</meta:editing-cycles>
    <meta:editing-duration>PT0S</meta:editing-duration>
    <dc:title>wiki:dokuwiki</dc:title>
  </office:meta>
</office:document-meta>
</file>